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 style:parent-style-name="Table_20_Contents">
      <style:text-properties fo:color="#0000ff" style:font-name="Trebuchet MS1" fo:font-size="11pt" style:font-size-asian="11pt" style:font-size-complex="11pt"/>
    </style:style>
    <style:style style:name="P4" style:family="paragraph" style:parent-style-name="Table_20_Contents">
      <style:text-properties fo:color="#6b0094" style:font-name="Trebuchet MS" fo:font-size="11pt" style:font-name-asian="Trebuchet MS" style:font-size-asian="11pt" style:font-name-complex="Trebuchet MS" style:font-size-complex="11pt"/>
    </style:style>
    <style:style style:name="P5" style:family="paragraph" style:parent-style-name="Table_20_Contents">
      <style:text-properties style:font-name="Trebuchet MS1"/>
    </style:style>
    <style:style style:name="P6" style:family="paragraph">
      <style:paragraph-properties fo:text-align="center"/>
    </style:style>
    <style:style style:name="T1" style:family="text">
      <style:text-properties style:font-name="Trebuchet MS" style:font-name-asian="Trebuchet MS" style:font-name-complex="Trebuchet MS"/>
    </style:style>
    <style:style style:name="T2" style:family="text">
      <style:text-properties style:font-name-asian="SimSun" style:font-name-complex="Mang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eux villages sont reliés par un chemin vicinal qui comprend 8 000m de palier, </text:p>
            <text:p text:style-name="P1">2 000m de montée et 3 000m de descente.</text:p>
            <text:p text:style-name="P1">Quelle est en kilomètres la longueur de ce chemin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6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6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cheval au trot parcourt 200m par minute et un train express va 5 fois plus vite qu'un cheval au trot. </text:p>
            <text:p text:style-name="P3"><text:span text:style-name="T1">Combien de kilomètres parcourt en une heure un cheval au trot ?</text:span></text:p>
            <text:p text:style-name="P4">Combien de kilomètres parcourt un train express en une heur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6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6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><draw:custom-shape text:anchor-type="paragraph" draw:z-index="12" draw:style-name="gr1" draw:text-style-name="P6" svg:width="0.606cm" svg:height="0.473cm" svg:x="3.722cm" svg:y="6.7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épicier a reçu un sac de 7 000 billes. Ces billes lui coûtent 9€ le mille.</text:p>
            <text:p text:style-name="P1">Combien doit-il (payer)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6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8T17:31:59.82</meta:print-date>
    <dc:date>2014-03-18T17:32:22.53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11" meta:word-count="98" meta:character-count="505"/>
  </office:meta>
</office:document-meta>
</file>