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6cm" fo:margin-left="-0.016cm" fo:margin-right="0cm" table:align="margins"/>
    </style:style>
    <style:style style:name="Tableau3.A" style:family="table-column">
      <style:table-column-properties style:column-width="8.498cm" style:rel-column-width="4818*"/>
    </style:style>
    <style:style style:name="Tableau3.B" style:family="table-column">
      <style:table-column-properties style:column-width="8.518cm" style:rel-column-width="4829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fo:font-size="11pt" style:font-size-asian="11pt" style:font-size-complex="11pt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Un épicier a fait venir du Jura 25 pains de gruyère pesant 16kg l'un.</text:p>
            <text:p text:style-name="P1">Que doit-il au prix de 2 405 € le quintal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14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0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" draw:style-name="gr1" draw:text-style-name="P3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3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Une ménagère achète 100 oranges au prix de 0€80 l'une et 10kg de pruneaux au prix de 13€50 le kilogramme.</text:p>
            <text:p text:style-name="P2">Que doit cette ménagère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4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5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6" draw:style-name="gr1" draw:text-style-name="P3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3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2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Un épicier achète un quintal de lard au prix de 12€ le kilogramme. Il veut en le revendant, gagner 2€15 par kilogramme.</text:p>
            <text:p text:style-name="P1">Combien doit-il retirer en tout de la vente de ce quintal de lard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8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9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0" draw:style-name="gr1" draw:text-style-name="P3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1" draw:style-name="gr1" draw:text-style-name="P3" svg:width="0.606cm" svg:height="0.473cm" svg:x="3.718cm" svg:y="0.08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20:16:25.87</meta:print-date>
    <dc:date>2014-03-23T20:16:47.82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9" meta:word-count="86" meta:character-count="431"/>
  </office:meta>
</office:document-meta>
</file>