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.681cm" fo:margin-left="10.238cm" table:align="left" style:writing-mode="lr-tb"/>
    </style:style>
    <style:style style:name="Tableau1.A" style:family="table-column">
      <style:table-column-properties style:column-width="2.6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35cm solid #000000" style:writing-mode="lr-tb"/>
    </style:style>
    <style:style style:name="Tableau1.A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Table_20_Contents">
      <style:text-properties style:font-name="Trebuchet MS" style:font-name-complex="Trebuchet MS"/>
    </style:style>
    <style:style style:name="P2" style:family="paragraph" style:parent-style-name="Table_20_Contents">
      <style:paragraph-properties style:snap-to-layout-grid="false"/>
      <style:text-properties style:font-name="Trebuchet MS" style:font-name-complex="Trebuchet MS"/>
    </style:style>
    <style:style style:name="P3" style:family="paragraph" style:parent-style-name="Table_20_Contents">
      <style:paragraph-properties fo:margin-left="-0.646cm" fo:margin-right="-0.002cm" fo:text-indent="0cm" style:auto-text-indent="false"/>
      <style:text-properties style:font-name="Trebuchet MS" style:font-name-complex="Trebuchet MS"/>
    </style:style>
    <style:style style:name="P4" style:family="paragraph" style:parent-style-name="Table_20_Contents">
      <style:paragraph-properties fo:margin-left="-0.002cm" fo:margin-right="1.603cm" fo:text-indent="0cm" style:auto-text-indent="false"/>
      <style:text-properties style:font-name="Trebuchet MS" style:font-name-complex="Trebuchet MS"/>
    </style:style>
    <style:style style:name="P5" style:family="paragraph" style:parent-style-name="Standard" style:master-page-name="Standard">
      <style:paragraph-properties style:page-number="auto"/>
      <style:text-properties style:font-name="Trebuchet MS" style:font-name-complex="Trebuchet MS"/>
    </style:style>
    <style:style style:name="P6" style:family="paragraph" style:parent-style-name="Table_20_Contents">
      <style:text-properties style:font-name="Trebuchet MS" style:font-name-complex="Trebuchet MS"/>
    </style:style>
    <style:style style:name="P7" style:family="paragraph" style:parent-style-name="Table_20_Contents">
      <style:paragraph-properties style:snap-to-layout-grid="false"/>
      <style:text-properties style:font-name="Trebuchet MS" style:font-name-complex="Trebuchet MS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text-properties style:font-name="Trebuchet MS"/>
    </style:style>
    <style:style style:name="T1" style:family="text">
      <style:text-properties style:font-name="Trebuchet MS"/>
    </style:style>
    <style:style style:name="T2" style:family="text">
      <style:text-properties style:font-name="Trebuchet MS" style:text-underline-style="solid" style:text-underline-width="auto" style:text-underline-color="#ff00ff"/>
    </style:style>
    <style:style style:name="T3" style:family="text">
      <style:text-properties style:font-name="Trebuchet MS" style:text-underline-style="solid" style:text-underline-width="auto" style:text-underline-color="#b3b3b3"/>
    </style:style>
    <style:style style:name="T4" style:family="text">
      <style:text-properties style:font-name="Trebuchet MS" style:text-underline-style="solid" style:text-underline-width="auto" style:text-underline-color="#ff420e"/>
    </style:style>
    <style:style style:name="T5" style:family="text">
      <style:text-properties style:font-name="Trebuchet MS" style:text-underline-style="solid" style:text-underline-width="auto" style:text-underline-color="#00dcff"/>
    </style:style>
    <style:style style:name="T6" style:family="text">
      <style:text-properties style:font-name="Trebuchet MS" style:text-underline-style="solid" style:text-underline-width="auto" style:text-underline-color="#000000"/>
    </style:style>
    <style:style style:name="T7" style:family="text">
      <style:text-properties style:font-name="Trebuchet MS" style:text-underline-style="solid" style:text-underline-width="auto" style:text-underline-color="#ffff00"/>
    </style:style>
    <style:style style:name="T8" style:family="text">
      <style:text-properties style:font-name="Trebuchet MS" style:text-underline-style="solid" style:text-underline-width="auto" style:text-underline-color="#0047ff"/>
    </style:style>
    <style:style style:name="T9" style:family="text">
      <style:text-properties style:font-name="Trebuchet MS" style:text-underline-style="solid" style:text-underline-width="auto" style:text-underline-color="#00ff00"/>
    </style:style>
    <style:style style:name="T10" style:family="text">
      <style:text-properties style:font-name="Trebuchet MS" style:text-underline-style="solid" style:text-underline-width="auto" style:text-underline-color="#800080"/>
    </style:style>
    <style:style style:name="T11" style:family="text">
      <style:text-properties fo:color="#000080" style:font-name="Trebuchet MS" style:text-underline-style="none"/>
    </style:style>
    <style:style style:name="T12" style:family="text">
      <style:text-properties fo:color="#000080" style:font-name="Trebuchet MS" style:text-underline-style="solid" style:text-underline-width="auto" style:text-underline-color="#ff420e"/>
    </style:style>
    <style:style style:name="T13" style:family="text">
      <style:text-properties style:font-name="Trebuchet MS" style:text-underline-style="solid" style:text-underline-width="auto" style:text-underline-color="#ff0000"/>
    </style:style>
    <style:style style:name="gr1" style:family="graphic">
      <style:graphic-properties draw:stroke="solid" svg:stroke-width="0.026cm" svg:stroke-color="#808080" draw:stroke-linejoin="round" draw:fill="solid" draw:fill-color="#0047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draw:stroke-linejoin="round" draw:fill="solid" draw:fill-color="#80008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808080" draw:stroke-linejoin="round" draw:fill="solid" draw:fill-color="#00ff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ff00" draw:stroke-linejoin="round" draw:fill="solid" draw:fill-color="#ffff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8080" draw:stroke-linejoin="round" draw:fill="solid" draw:fill-color="#ff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808080" draw:stroke-linejoin="round" draw:fill="solid" draw:fill-color="#ff420e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808080" draw:stroke-linejoin="round" draw:fill="solid" draw:fill-color="#b3b3b3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dcff" draw:stroke-linejoin="round" draw:fill="solid" draw:fill-color="#00d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808080" draw:stroke-linejoin="round" draw:fill="solid" draw:fill-color="#ff00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c0c0c0" draw:fill="solid" draw:fill-color="#ff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cm" svg:stroke-color="#c0c0c0" draw:fill="solid" draw:fill-color="#ff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2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8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808080" draw:stroke-linejoin="round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2.0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13" draw:style-name="gr11" draw:text-style-name="P9" svg:width="4.952cm" svg:height="2.363cm" svg:x="5.076cm" svg:y="6.094cm"><text:p/></draw:rect><draw:rect text:anchor-type="paragraph" draw:z-index="14" draw:style-name="gr11" draw:text-style-name="P9" svg:width="4.952cm" svg:height="2.363cm" svg:x="-0.064cm" svg:y="7.874cm"><text:p/></draw:rect><draw:frame text:anchor-type="paragraph" draw:z-index="27" draw:style-name="gr19" draw:text-style-name="P10" svg:width="4.516cm" svg:height="1.872cm" svg:x="0.145cm" svg:y="15.378cm"><draw:text-box><text:p><text:span text:style-name="T1">10 . </text:span><text:span text:style-name="T9">Max</text:span><text:span text:style-name="T1"> </text:span><text:span text:style-name="T2">et</text:span><text:span text:style-name="T1"> </text:span><text:span text:style-name="T7">Elise</text:span><text:span text:style-name="T1"> </text:span><text:span text:style-name="T5">étaient</text:span><text:span text:style-name="T1"> </text:span><text:span text:style-name="T6">anglais</text:span><text:span text:style-name="T1">.</text:span></text:p></draw:text-box></draw:frame><draw:custom-shape text:anchor-type="char" draw:z-index="3" draw:style-name="gr4" draw:text-style-name="P8" svg:width="1.04cm" svg:height="1.04cm" svg:x="14.885cm" svg:y="6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20" draw:text-style-name="P8" svg:width="1.04cm" svg:height="1.04cm" svg:x="14.928cm" svg:y="16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Trouve dans chaque phrase l'attribut du sujet. <text:s text:c="93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draw:custom-shape text:anchor-type="char" draw:z-index="0" draw:style-name="gr1" draw:text-style-name="P8" svg:width="1.04cm" svg:height="1.04cm" svg:x="4.433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rect text:anchor-type="paragraph" draw:z-index="9" draw:style-name="gr10" draw:text-style-name="P9" svg:width="4.952cm" svg:height="2.363cm" svg:x="-10.398cm" svg:y="0.407cm"><text:p/></draw:rect> <text:s text:c="7"/>1 <text:s text:c="17"/></text:p>
            <text:p text:style-name="P1"><draw:frame text:anchor-type="paragraph" draw:z-index="29" draw:style-name="gr21" draw:text-style-name="P10" svg:width="4.592cm" svg:height="2.024cm" svg:x="-10.208cm" svg:y="0.085cm"><draw:text-box><text:p><text:span text:style-name="T1">3 . </text:span><text:span text:style-name="T7">Les</text:span><text:span text:style-name="T1"> </text:span><text:span text:style-name="T2">renards</text:span><text:span text:style-name="T1"> </text:span><text:span text:style-name="T8">sont</text:span><text:span text:style-name="T1"> </text:span><text:span text:style-name="T9">rusés</text:span><text:span text:style-name="T1">.</text:span></text:p></draw:text-box></draw:frame></text:p>
          </table:table-cell>
        </table:table-row>
        <table:table-row table:style-name="Tableau1.1">
          <table:table-cell table:style-name="Tableau1.A2" office:value-type="string">
            <text:p text:style-name="P2"><draw:rect text:anchor-type="paragraph" draw:z-index="10" draw:style-name="gr11" draw:text-style-name="P9" svg:width="4.952cm" svg:height="2.363cm" svg:x="-5.202cm" svg:y="0.307cm"><text:p/></draw:rect><draw:frame text:anchor-type="paragraph" draw:z-index="11" draw:style-name="gr12" draw:text-style-name="P10" svg:width="4.687cm" svg:height="2.176cm" svg:x="-5.069cm" svg:y="0.386cm"><draw:text-box><text:p><text:span text:style-name="T1">8 . <text:s/></text:span><text:span text:style-name="T2">Les</text:span><text:span text:style-name="T1"> </text:span><text:span text:style-name="T3">montagnes</text:span><text:span text:style-name="T1"> </text:span><text:span text:style-name="T4">sont</text:span><text:span text:style-name="T1"> </text:span><text:span text:style-name="T5">boisées</text:span><text:span text:style-name="T1">. </text:span></text:p></draw:text-box></draw:frame><draw:custom-shape text:anchor-type="char" draw:z-index="1" draw:style-name="gr2" draw:text-style-name="P8" svg:width="1.04cm" svg:height="1.04cm" svg:x="4.459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text:s text:c="8"/>2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2" draw:style-name="gr3" draw:text-style-name="P8" svg:width="1.04cm" svg:height="1.04cm" svg:x="4.514cm" svg:y="0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rect text:anchor-type="paragraph" draw:z-index="12" draw:style-name="gr11" draw:text-style-name="P9" svg:width="4.952cm" svg:height="2.28cm" svg:x="-10.361cm" svg:y="0.272cm"><text:p/></draw:rect><draw:frame text:anchor-type="paragraph" draw:z-index="23" draw:style-name="gr15" draw:text-style-name="P10" svg:width="4.707cm" svg:height="1.968cm" svg:x="-10.229cm" svg:y="0.437cm"><draw:text-box><text:p><text:span text:style-name="T11">7 . </text:span><text:span text:style-name="T12">La</text:span><text:span text:style-name="T1"> </text:span><text:span text:style-name="T7">brise</text:span><text:span text:style-name="T1"> </text:span><text:span text:style-name="T6">du</text:span><text:span text:style-name="T1"> </text:span><text:span text:style-name="T8">matin</text:span><text:span text:style-name="T1"> </text:span><text:span text:style-name="T2">est</text:span><text:span text:style-name="T1"> </text:span><text:span text:style-name="T3">fraîche</text:span><text:span text:style-name="T1">.</text:span></text:p></draw:text-box></draw:frame> <text:s text:c="7"/>3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><draw:frame text:anchor-type="paragraph" draw:z-index="21" draw:style-name="gr14" draw:text-style-name="P10" svg:width="4.592cm" svg:height="2.061cm" svg:x="-5.106cm" svg:y="0.019cm"><draw:text-box><text:p><text:span text:style-name="T1">1 . </text:span><text:span text:style-name="T9">Le</text:span><text:span text:style-name="T1"> </text:span><text:span text:style-name="T10">lac</text:span><text:span text:style-name="T1"> </text:span><text:span text:style-name="T4">semble</text:span><text:span text:style-name="T1"> </text:span><text:span text:style-name="T8">profond</text:span><text:span text:style-name="T1">.</text:span></text:p></draw:text-box></draw:frame> <text:s text:c="7"/>4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4" draw:style-name="gr5" draw:text-style-name="P8" svg:width="1.04cm" svg:height="1.04cm" svg:x="4.553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frame text:anchor-type="paragraph" draw:z-index="20" draw:style-name="gr13" draw:text-style-name="P10" svg:width="4.536cm" svg:height="2.005cm" svg:x="-10.153cm" svg:y="0.129cm"><draw:text-box><text:p><text:span text:style-name="T1">9 . </text:span><text:span text:style-name="T6">Les</text:span><text:span text:style-name="T1"> </text:span><text:span text:style-name="T7">nuages</text:span><text:span text:style-name="T1"> </text:span><text:span text:style-name="T8">deviennent</text:span><text:span text:style-name="T1"> </text:span><text:span text:style-name="T2">sombres</text:span><text:span text:style-name="T1">.</text:span></text:p></draw:text-box></draw:frame> <text:s text:c="7"/>5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frame text:anchor-type="paragraph" draw:z-index="24" draw:style-name="gr16" draw:text-style-name="P10" svg:width="4.631cm" svg:height="2.024cm" svg:x="-5.106cm" svg:y="0.441cm"><draw:text-box><text:p><text:span text:style-name="T1">2 . </text:span><text:span text:style-name="T9">Les</text:span><text:span text:style-name="T1"> </text:span><text:span text:style-name="T3">enfants</text:span><text:span text:style-name="T1"> </text:span><text:span text:style-name="T13">et</text:span><text:span text:style-name="T1"> </text:span><text:span text:style-name="T5">moi</text:span><text:span text:style-name="T1"> </text:span><text:span text:style-name="T8">étions</text:span><text:span text:style-name="T1"> </text:span><text:span text:style-name="T10">confiants</text:span><text:span text:style-name="T1">.</text:span></text:p></draw:text-box></draw:frame><draw:rect text:anchor-type="paragraph" draw:z-index="15" draw:style-name="gr11" draw:text-style-name="P9" svg:width="4.952cm" svg:height="2.363cm" svg:x="-5.239cm" svg:y="0.277cm"><text:p/></draw:rect><draw:custom-shape text:anchor-type="char" draw:z-index="5" draw:style-name="gr6" draw:text-style-name="P8" svg:width="1.04cm" svg:height="1.04cm" svg:x="4.533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text:s text:c="8"/>6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custom-shape text:anchor-type="char" draw:z-index="6" draw:style-name="gr7" draw:text-style-name="P8" svg:width="1.04cm" svg:height="1.04cm" svg:x="4.572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8"/></text:p>
            <text:p text:style-name="P1"><draw:rect text:anchor-type="paragraph" draw:z-index="16" draw:style-name="gr11" draw:text-style-name="P9" svg:width="4.952cm" svg:height="2.363cm" svg:x="-10.398cm" svg:y="0.175cm"><text:p/></draw:rect><draw:frame text:anchor-type="paragraph" draw:z-index="26" draw:style-name="gr18" draw:text-style-name="P10" svg:width="4.555cm" svg:height="2.043cm" svg:x="-10.209cm" svg:y="0.326cm"><draw:text-box><text:p><text:span text:style-name="T1">4 . </text:span><text:span text:style-name="T4">Les</text:span><text:span text:style-name="T1"> </text:span><text:span text:style-name="T5">conséquences</text:span><text:span text:style-name="T1"> </text:span><text:span text:style-name="T10">furent</text:span><text:span text:style-name="T1"> </text:span><text:span text:style-name="T7">énormes</text:span><text:span text:style-name="T1">.</text:span></text:p></draw:text-box></draw:frame> <text:s text:c="8"/>7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rect text:anchor-type="paragraph" draw:z-index="17" draw:style-name="gr11" draw:text-style-name="P9" svg:width="4.952cm" svg:height="2.363cm" svg:x="-5.182cm" svg:y="0.182cm"><text:p/></draw:rect><draw:frame text:anchor-type="paragraph" draw:z-index="25" draw:style-name="gr17" draw:text-style-name="P10" svg:width="4.575cm" svg:height="2.08cm" svg:x="-5.013cm" svg:y="0.344cm"><draw:text-box><text:p><text:span text:style-name="T1">5 . </text:span><text:span text:style-name="T5">Un</text:span><text:span text:style-name="T1"> </text:span><text:span text:style-name="T3">jour</text:span><text:span text:style-name="T1"> </text:span><text:span text:style-name="T2">tu</text:span><text:span text:style-name="T1"> </text:span><text:span text:style-name="T9">seras</text:span><text:span text:style-name="T1"> </text:span><text:span text:style-name="T13">grand</text:span><text:span text:style-name="T1">.</text:span></text:p></draw:text-box></draw:frame><draw:custom-shape text:anchor-type="char" draw:z-index="7" draw:style-name="gr8" draw:text-style-name="P8" svg:width="1.04cm" svg:height="1.04cm" svg:x="4.57cm" svg:y="0.3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text:s text:c="8"/>8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8" draw:style-name="gr9" draw:text-style-name="P8" svg:width="1.04cm" svg:height="1.04cm" svg:x="4.609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rect text:anchor-type="paragraph" draw:z-index="18" draw:style-name="gr11" draw:text-style-name="P9" svg:width="4.952cm" svg:height="2.363cm" svg:x="-10.38cm" svg:y="0.335cm"><text:p/></draw:rect> <text:s text:c="7"/>9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<draw:frame text:anchor-type="paragraph" draw:z-index="22" draw:style-name="gr13" draw:text-style-name="P10" svg:width="4.479cm" svg:height="2.005cm" svg:x="-4.898cm" svg:y="0.293cm"><draw:text-box><text:p><text:span text:style-name="T1">6 . </text:span><text:span text:style-name="T10">Marinette</text:span><text:span text:style-name="T1"> </text:span><text:span text:style-name="T7">n'</text:span><text:span text:style-name="T9">est</text:span><text:span text:style-name="T1"> </text:span><text:span text:style-name="T8">plus</text:span><text:span text:style-name="T1"> </text:span><text:span text:style-name="T4"><text:s/>connue</text:span><text:span text:style-name="T1">.</text:span></text:p></draw:text-box></draw:frame><draw:rect text:anchor-type="paragraph" draw:z-index="19" draw:style-name="gr11" draw:text-style-name="P9" svg:width="4.952cm" svg:height="2.363cm" svg:x="-5.202cm" svg:y="0.122cm"><text:p/></draw:rect>Ma</text:p>
            <text:p text:style-name="P3"><text:s text:c="12"/>10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09:14:26</meta:creation-date>
    <dc:date>2014-03-18T15:17:47.45</dc:date>
    <meta:print-date>2014-03-18T15:16:43.96</meta:print-date>
    <meta:editing-cycles>3</meta:editing-cycles>
    <meta:editing-duration>PT16M53S</meta:editing-duration>
    <meta:generator>OpenOffice.org/3.4.1$Win32 OpenOffice.org_project/341m1$Build-9593</meta:generator>
    <meta:document-statistic meta:table-count="1" meta:image-count="0" meta:object-count="0" meta:page-count="1" meta:paragraph-count="13" meta:word-count="18" meta:character-count="276"/>
  </office:meta>
</office:document-meta>
</file>